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fo:background-color="#FFFFFF"/>
    </style:style>
    <style:style style:name="T2" style:parent-style-name="Strong" style:family="text">
      <style:text-properties style:font-name="Courier New" style:font-name-complex="Courier New" fo:font-size="14pt" style:font-size-asian="14pt" style:font-size-complex="14pt"/>
    </style:style>
    <style:style style:name="P3" style:parent-style-name="NormalWeb" style:family="paragraph">
      <style:paragraph-properties fo:text-align="justify" style:vertical-align="baseline" fo:margin-top="0in" fo:margin-bottom="0in" fo:background-color="#FFFFFF"/>
    </style:style>
    <style:style style:name="P4" style:parent-style-name="NormalWeb" style:family="paragraph">
      <style:paragraph-properties fo:text-align="justify" style:vertical-align="baseline" fo:margin-top="0in" fo:margin-bottom="0in" fo:background-color="#FFFFFF"/>
    </style:style>
    <style:style style:name="T5" style:parent-style-name="Strong" style:family="text">
      <style:text-properties style:font-name="Courier New" style:font-name-complex="Courier New"/>
    </style:style>
    <style:style style:name="T6" style:parent-style-name="Strong" style:family="text">
      <style:text-properties style:font-name="Courier New" style:font-name-complex="Courier New"/>
    </style:style>
    <style:style style:name="T7" style:parent-style-name="DefaultParagraphFont" style:family="text">
      <style:text-properties style:font-name="Courier New" style:font-name-complex="Courier New"/>
    </style:style>
    <style:style style:name="T8" style:parent-style-name="DefaultParagraphFont" style:family="text">
      <style:text-properties style:font-name="Courier New" style:font-name-complex="Courier New"/>
    </style:style>
    <style:style style:name="T9" style:parent-style-name="DefaultParagraphFont" style:family="text">
      <style:text-properties style:font-name="Courier New" style:font-name-complex="Courier New" fo:font-weight="bold" style:font-weight-asian="bold"/>
    </style:style>
    <style:style style:name="T10" style:parent-style-name="DefaultParagraphFont" style:family="text">
      <style:text-properties style:font-name="Courier New" style:font-name-complex="Courier New"/>
    </style:style>
    <style:style style:name="T11" style:parent-style-name="DefaultParagraphFont" style:family="text">
      <style:text-properties style:font-name="Courier New" style:font-name-complex="Courier New"/>
    </style:style>
    <style:style style:name="T12" style:parent-style-name="DefaultParagraphFont" style:family="text">
      <style:text-properties style:font-name="Courier New" style:font-name-complex="Courier New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/>
    </style:style>
    <style:style style:name="T15" style:parent-style-name="DefaultParagraphFont" style:family="text">
      <style:text-properties style:font-name="Courier New" style:font-name-complex="Courier New"/>
    </style:style>
    <style:style style:name="T16" style:parent-style-name="DefaultParagraphFont" style:family="text">
      <style:text-properties style:font-name="Courier New" style:font-name-complex="Courier New"/>
    </style:style>
    <style:style style:name="T17" style:parent-style-name="DefaultParagraphFont" style:family="text">
      <style:text-properties style:font-name="Courier New" style:font-name-complex="Courier New"/>
    </style:style>
    <style:style style:name="T18" style:parent-style-name="DefaultParagraphFont" style:family="text">
      <style:text-properties style:font-name="Courier New" style:font-name-complex="Courier New"/>
    </style:style>
    <style:style style:name="T19" style:parent-style-name="DefaultParagraphFont" style:family="text">
      <style:text-properties style:font-name="Courier New" style:font-name-complex="Courier New"/>
    </style:style>
    <style:style style:name="T20" style:parent-style-name="DefaultParagraphFont" style:family="text">
      <style:text-properties style:font-name="Courier New" style:font-name-complex="Courier New"/>
    </style:style>
    <style:style style:name="T21" style:parent-style-name="DefaultParagraphFont" style:family="text">
      <style:text-properties style:font-name="Courier New" style:font-name-complex="Courier New"/>
    </style:style>
    <style:style style:name="T22" style:parent-style-name="DefaultParagraphFont" style:family="text">
      <style:text-properties style:font-name="Courier New" style:font-name-complex="Courier New"/>
    </style:style>
    <style:style style:name="P23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4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5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6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7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8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9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color="#FF0000"/>
    </style:style>
    <style:style style:name="P30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color="#FF0000"/>
    </style:style>
    <style:style style:name="P31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color="#FF0000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background-color="#FFFF00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</office:automatic-styles>
  <office:body>
    <office:text text:use-soft-page-breaks="true">
      <text:p text:style-name="P1"><text:span text:style-name="T2">INFORMACIÓN GENERAL DE LA ENTIDAD</text:span></text:p>
      <text:p text:style-name="P3"/>
      <text:p text:style-name="P4"><text:span text:style-name="T5">GILMARGO</text:span><text:span text:style-name="T6"><text:s/>S.L</text:span><text:span text:style-name="T7">., fue constituida el día<text:s/></text:span><text:span text:style-name="T8">31 de marzo de 1997, bajo la denominación social inicial<text:s/></text:span><text:span text:style-name="T9">NÚMERO UNO ICOD, S.L.</text:span><text:span text:style-name="T10">,<text:s/></text:span><text:span text:style-name="T11">e inscrita en el Registro Mercantil de Santa Cruz de Tenerife en la Hoja TF-</text:span><text:span text:style-name="T12">16867</text:span><text:span text:style-name="T13">, Folio<text:s/></text:span><text:span text:style-name="T14">213</text:span><text:span text:style-name="T15"><text:s/>del Tomo<text:s/></text:span><text:span text:style-name="T16">1.583</text:span><text:span text:style-name="T17"><text:s/>de la Sección General, inscripción primera.<text:s/></text:span><text:span text:style-name="T18">El cambio de denominación social se produjo mediante acuerdo social de fecha 10 de mayo de<text:s/></text:span><text:span text:style-name="T19">2001</text:span><text:span text:style-name="T20">, y elevado a escritura pública autorizada por el Notario Mario Morales García de fecha 15 mayo de<text:s/></text:span><text:span text:style-name="T21">2001</text:span><text:span text:style-name="T22">.</text:span></text:p>
      <text:p text:style-name="P23"/>
      <text:p text:style-name="P24">La sociedad inició su actividad<text:s/>de comercio al menor de prendas de vestir, calzado y complementos<text:s/>el día<text:s/>2 de<text:s/>junio<text:s/>de<text:s/>1997.</text:p>
      <text:p text:style-name="P25"/>
      <text:p text:style-name="P26">El capital social<text:s/>inicial fue de TRES<text:s/>MIL CINCO EUROS CON SEIS CÉNTIMOS<text:s/>(3.005,06€), totalmente asumido y desembolsado por<text:s/>los socios fundadores, Comercial a Tope, S.A. y Gilberto Martín González. Posteriormente, Comercial a Tope, S.A. procedió a la venta de sus participaciones sociales a los nuevos socios, Don Jesús Manuel García Polegre, Doña María Rita Martín Pérez, Doña María del Cristo Martín Pérez y don José Ubay Martín Pérez, mediante escrituras de compraventa de fecha 15 de mayo de 2001.</text:p>
      <text:p text:style-name="P27"/>
      <text:soft-page-break/>
      <text:p text:style-name="P28">Con fecha 22 de junio de 2006, se amplía el capital social en DOS MIL EUROS (2.000,00€) ascendiendo el capital social actualmente a la cuantía de CINCO MIL CINCO EUROS CON SEIS CÉNTIMOS (5.005,06€).</text:p>
      <text:p text:style-name="P29"/>
      <text:p text:style-name="P30"/>
      <text:p text:style-name="P31">El órgano de administración de la sociedad es el de administradores<text:s/>solidarios, siendo asumidos tales cargos por<text:s/>Don Gilberto Martín González<text:s/>y Doña<text:s/>Eulalia Pérez Díaz, resultando Doña María Rita Martín Pérez apoderada de la<text:s/>entidad.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2-06-20T11:05:00Z</meta:creation-date>
    <dc:date>2022-06-20T11:05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