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background-color="#FFFFFF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 fo:background-color="#FFFFFF"/>
    </style:style>
    <style:style style:name="P3" style:parent-style-name="NormalWeb" style:family="paragraph">
      <style:paragraph-properties fo:text-align="justify" fo:margin-top="0in" fo:margin-bottom="0in" fo:background-color="#FFFFFF"/>
    </style:style>
    <style:style style:name="T4" style:parent-style-name="Fuentedepárrafopredeter." style:family="text">
      <style:text-properties style:font-name="Courier New" style:font-name-complex="Courier New" fo:background-color="#FFFFFF"/>
    </style:style>
    <style:style style:name="T5" style:parent-style-name="Fuentedepárrafopredeter." style:family="text">
      <style:text-properties style:font-name="Courier New" style:font-name-complex="Courier New"/>
    </style:style>
    <style:style style:name="T6" style:parent-style-name="Fuentedepárrafopredeter." style:family="text">
      <style:text-properties style:font-name="Courier New" style:font-name-complex="Courier New" fo:background-color="#FFFFFF"/>
    </style:style>
    <style:style style:name="P7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8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9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0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1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2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13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4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5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6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7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8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9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20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CUENTAS ANUALES</text:p>
      <text:p text:style-name="P2"/>
      <text:p text:style-name="P3"><text:span text:style-name="T4">Gilmargo, S.L. cumple con su obligación legal de depositar sus cuentas anuales en el </text:span><text:a xlink:href="https://www.e-registros.es/registro-mercantil-de-tenerife/" office:target-frame-name="_top" xlink:show="replace"><text:span text:style-name="T5">Registro Mercantil de Santa Cruz de Tenerife</text:span></text:a><text:span text:style-name="T6">.</text:span></text:p>
      <text:p text:style-name="P7"/>
      <text:p text:style-name="P8">CUENTAS ANULAES 2020<text:s/></text:p>
      <text:p text:style-name="P9">CUENTAS ANULAES 2021: Pendientes de aprobación</text:p>
      <text:p text:style-name="P10"/>
      <text:p text:style-name="P11"/>
      <text:p text:style-name="P12">INFORMES DE AUDITORÍA DE CUENTAS Y DE FISCALIZACIÓN POR LOS ÓRGANOS DE CONTROL EXTERNO:</text:p>
      <text:p text:style-name="P13"/>
      <text:p text:style-name="P14">Según se especifica en el artículo 263 del Real Decreto Legislativo 1/2010, de 2 de julio, por el que se aprueba el texto refundido de la Ley de Sociedades de Capital:<text:s/></text:p>
      <text:p text:style-name="P15">“1. Las cuentas anuales y, en su caso, el informe de gestión deberán ser revisados por auditor de cuentas.<text:line-break/>2. Se exceptúa de esta obligación a las sociedades que durante dos ejercicios consecutivos reúnan, a la fecha de cierre de cada uno de ellos, al menos dos de las circunstancias siguientes:</text:p>
      <text:p text:style-name="P16">a) Que el total de las partidas del activo no supere los dos millones ochocientos cincuenta mil euros.<text:line-break/>b) Que el importe neto de su cifra anual de negocios no supere los cinco millones setecientos mil euros.<text:line-break/>c) Que el número medio de trabajadores empleados durante el ejercicio no sea superior a cincuenta.”</text:p>
      <text:p text:style-name="P17"/>
      <text:p text:style-name="P18">La entidad Gilmargo S.L. se encuentra dentro del supuesto de excepción previsto en el apartado 2 del artículo 263, por lo que no se encuentra obligada a realizar auditoría de cuentas y de fiscalización por los órganos de control externo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06-20T11:08:00Z</meta:creation-date>
    <dc:date>2022-06-21T12:43:00Z</dc:date>
    <meta:template xlink:href="Normal" xlink:type="simple"/>
    <meta:editing-cycles>3</meta:editing-cycles>
    <meta:editing-duration>PT0S</meta:editing-duration>
    <meta:document-statistic meta:page-count="1" meta:paragraph-count="2" meta:word-count="215" meta:character-count="1397" meta:row-count="9" meta:non-whitespace-character-count="1184"/>
  </office:meta>
</office:document-meta>
</file>