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Courier New" style:font-name-complex="Courier New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CONTRATOS</text:p>
      <text:p text:style-name="P2">La entidad no tiene ningún contrato con ninguna administración pública durante el año 2021, y por ende, no ha realizado ningún tipo de modificación ni desistimiento<text:s/>o renuncia<text:s/>de<text:s/>ningún contrato.</text:p>
      <text:p text:style-name="P3"/>
      <text:p text:style-name="P4">CONTRATOS MENORES</text:p>
      <text:p text:style-name="P5">No se ha suscrito ningún contrato durante el año 2021.</text:p>
      <text:p text:style-name="P6"/>
      <text:p text:style-name="P7">CONVENIOS Y ENCOMIENDAS DE GESTIÓN</text:p>
      <text:p text:style-name="P8">La entidad no<text:s/>ha suscrito<text:s/>ningún convenio ni<text:s/>encomienda de gestión<text:s/>con ninguna entidad pública<text:s/>durante el año 2021.</text:p>
      <text:p text:style-name="P9"/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word</dc:creator>
    <meta:creation-date>2022-06-20T11:10:00Z</meta:creation-date>
    <dc:date>2022-06-20T11:10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